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3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4" style:family="paragraph" style:parent-style-name="_5b_Normal_5d_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5" style:family="paragraph" style:parent-style-name="_5b_Normal_5d_">
      <style:paragraph-properties fo:text-align="justify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_5b_Normal_5d_">
      <style:paragraph-properties fo:text-align="justify" style:justify-single-word="false"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7" style:family="paragraph" style:parent-style-name="_5b_Normal_5d_">
      <style:paragraph-properties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8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_5b_Normal_5d_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style:font-name-asian="Calibri" style:font-size-asian="12pt" style:font-name-complex="Calibri" style:font-size-complex="12pt"/>
    </style:style>
    <style:style style:name="P12" style:family="paragraph" style:parent-style-name="_5b_Normal_5d_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style:font-name="Times New Roman" fo:font-size="12pt" style:font-name-asian="Calibri" style:font-size-asian="12pt" style:font-name-complex="Calibri" style:font-size-complex="12pt"/>
    </style:style>
    <style:style style:name="P13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_5b_Normal_5d_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15" style:family="paragraph" style:parent-style-name="_5b_Normal_5d_">
      <style:paragraph-properties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lecko , dnia_____________ r.</text:p>
      <text:p text:style-name="P3">Wniosek do:</text:p>
      <text:p text:style-name="P8">Komornik Sądowy</text:p>
      <text:p text:style-name="P8">przy Sądzie Rejonowym w Olecku</text:p>
      <text:p text:style-name="P8">Dariusz Jankowski</text:p>
      <text:p text:style-name="P13">Kancelaria Komornicza nr I w Olecku</text:p>
      <text:p text:style-name="P11"/>
      <text:p text:style-name="P3"/>
      <text:p text:style-name="P8">Wnioskodawca </text:p>
      <text:p text:style-name="P3">imię i nazwisko (nazwa): _____________________________________________________________</text:p>
      <text:p text:style-name="P11"/>
      <text:p text:style-name="P11">adres: ____________________________________________________________________________</text:p>
      <text:p text:style-name="P9"/>
      <text:p text:style-name="P9">Uczestnik (adresat pisma)</text:p>
      <text:p text:style-name="P4">imię i nazwisko (nazwa): _____________________________________________________________</text:p>
      <text:p text:style-name="P4"/>
      <text:p text:style-name="P12">adres: ____________________________________________________________________________</text:p>
      <text:p text:style-name="P4"/>
      <text:p text:style-name="P10">WNIOSEK O DOKONANIE DORĘCZENIA</text:p>
      <text:p text:style-name="P4"/>
      <text:p text:style-name="P4">Wnoszę o dokonanie doręczenia (nazwa pisma):</text:p>
      <text:p text:style-name="P4"/>
      <text:p text:style-name="P4">________________________________________________________________________________</text:p>
      <text:p text:style-name="P4"/>
      <text:p text:style-name="P4">wyżej wskazanemu uczestnikowi na adres (adres zamieszkania, pracodawcy, inny - wskazać):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5">W załączeniu składam:</text:p>
      <text:p text:style-name="P6">1. pismo do doręczenia</text:p>
      <text:p text:style-name="P5">2. inne załączniki</text:p>
      <text:p text:style-name="P4"/>
      <text:p text:style-name="P4">________________________________________________________________________________</text:p>
      <text:p text:style-name="P4"/>
      <text:p text:style-name="P7">________________________________________________________________________________</text:p>
      <text:p text:style-name="P4"/>
      <text:p text:style-name="P7"><text:tab/><text:tab/><text:tab/><text:tab/><text:tab/><text:tab/></text:p>
      <text:p text:style-name="P7"><text:tab/><text:tab/><text:tab/><text:tab/><text:tab/><text:tab/> <text:s text:c="9"/>____________________</text:p>
      <text:p text:style-name="P7"><text:tab/><text:tab/><text:tab/><text:tab/><text:tab/><text:tab/><text:tab/>podpis wnioskod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10S</meta:editing-duration>
    <meta:editing-cycles>5</meta:editing-cycles>
    <meta:generator>OpenOffice/4.1.7$Win32 OpenOffice.org_project/417m1$Build-9800</meta:generator>
    <dc:date>2021-06-11T09:22:19.39</dc:date>
    <dc:creator>Dariusz Jankowski</dc:creator>
    <meta:document-statistic meta:table-count="0" meta:image-count="0" meta:object-count="0" meta:page-count="1" meta:paragraph-count="26" meta:word-count="78" meta:character-count="1204"/>
    <meta:user-defined meta:name="Info 1"/>
    <meta:user-defined meta:name="Info 2"/>
    <meta:user-defined meta:name="Info 3"/>
    <meta:user-defined meta:name="Info 4"/>
  </office:meta>
</office:document-meta>
</file>