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Domy_3f_lnie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4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_5b_Normal_5d_">
      <style:paragraph-properties fo:text-align="justify" style:justify-single-word="false"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_5b_Normal_5d_">
      <style:paragraph-properties style:line-height-at-least="0.635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_5b_Normal_5d_">
      <style:paragraph-properties style:line-height-at-least="0.847cm"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_5b_Normal_5d_">
      <style:paragraph-properties style:text-autospace="non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_5b_Normal_5d_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6" style:family="paragraph" style:parent-style-name="_5b_Normal_5d_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7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8" style:family="paragraph" style:parent-style-name="_5b_Normal_5d_">
      <style:paragraph-properties style:text-autospace="none"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9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0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_5b_Normal_5d_">
      <style:paragraph-properties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23" style:family="paragraph" style:parent-style-name="_5b_Normal_5d_">
      <style:text-properties style:font-name="Times New Roman"/>
    </style:style>
    <style:style style:name="P24" style:family="paragraph" style:parent-style-name="_5b_Normal_5d_">
      <style:paragraph-properties fo:text-align="end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/>
    </style:style>
    <style:style style:name="P25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/>
    </style:style>
    <style:style style:name="P26" style:family="paragraph" style:parent-style-name="_5b_Normal_5d_">
      <style:paragraph-properties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/>
    </style:style>
    <style:style style:name="P27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/>
    </style:style>
    <style:style style:name="P28" style:family="paragraph" style:parent-style-name="_5b_Normal_5d_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/>
    </style:style>
    <style:style style:name="P29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_5b_Normal_5d_">
      <style:paragraph-properties style:line-height-at-least="0.847cm" style:text-autospace="non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1" style:family="paragraph" style:parent-style-name="_5b_Normal_5d_">
      <style:paragraph-properties style:text-autospace="non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32" style:family="paragraph" style:parent-style-name="_5b_Normal_5d_" style:list-style-name="L1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_5b_Normal_5d_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_5b_Normal_5d_" style:list-style-name="L2">
      <style:paragraph-properties style:line-height-at-least="0.847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_5b_Normal_5d_">
      <style:paragraph-properties style:line-height-at-least="0.635cm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/>
    </style:style>
    <style:style style:name="T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fo:font-size="9pt" fo:font-style="italic" style:font-name-asian="Times New Roman" style:font-size-asian="9pt" style:font-style-asian="italic" style:font-name-complex="Times New Roman" style:font-size-complex="9pt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text:tab/><text:tab/>Komornik Sądowy</text:p>
      <text:p text:style-name="P4"><text:tab/><text:tab/>przy Sądzie Rejonowym w Olecku</text:p>
      <text:p text:style-name="P4"><text:tab/><text:tab/>Dariusz Jankowski</text:p>
      <text:p text:style-name="P4"><text:tab/><text:tab/>Kancelaria Komornicza nr I w Olecku</text:p>
      <text:p text:style-name="P24"><text:span text:style-name="T1"><text:tab/><text:tab/>dnia </text:span><text:span text:style-name="T2">_________________</text:span></text:p>
      <text:p text:style-name="P7"/>
      <text:p text:style-name="P7"/>
      <text:p text:style-name="P15">WNIOSEK EGZEKUCYJNY <text:s/>(KMP)</text:p>
      <text:p text:style-name="P7"/>
      <text:p text:style-name="P25"><text:span text:style-name="T1">Przedstawiciel ustawowy:</text:span><text:span text:style-name="T2"> __________________________________________________________</text:span></text:p>
      <text:p text:style-name="P16">(nazwisko i imię)</text:p>
      <text:p text:style-name="P8">Nr PESEL: ________________ Nr dowodu osobistego: _________________ </text:p>
      <text:p text:style-name="P8"/>
      <text:p text:style-name="P2">Nr telefonu _________________ </text:p>
      <text:p text:style-name="P19"/>
      <text:p text:style-name="P8">zamieszkały(a) _____________________________________________________________________</text:p>
      <text:p text:style-name="P26"><text:span text:style-name="T2"><text:tab/></text:span><text:span text:style-name="T3"> (adres: kod pocztowy, miejscowość, ulica, numer domu) </text:span></text:p>
      <text:p text:style-name="P9"/>
      <text:p text:style-name="P8">działający(a) w imieniu alimentowanych (wierzycieli):</text:p>
      <text:p text:style-name="P8">______________________________________ur. ____________Pesel_____________________</text:p>
      <text:p text:style-name="P10">_____________________________________ <text:s/>ur. ____________Pesel_____________________</text:p>
      <text:p text:style-name="P10">______________________________________ur. ____________Pesel_____________________</text:p>
      <text:p text:style-name="P10">_____________________________________ <text:s/>ur. ____________Pesel_____________________</text:p>
      <text:p text:style-name="P10">______________________________________ur. ____________Pesel_____________________</text:p>
      <text:p text:style-name="P10">_____________________________________ <text:s/>ur. ____________Pesel_____________________</text:p>
      <text:p text:style-name="P10">______________________________________ur. ____________Pesel_____________________</text:p>
      <text:p text:style-name="P17"><text:tab/>(imię i nazwisko)<text:tab/><text:tab/><text:tab/><text:tab/><text:tab/>(data urodzenia)</text:p>
      <text:p text:style-name="P5"/>
      <text:p text:style-name="P25"><text:span text:style-name="T1">Dłużnik(czka) </text:span><text:span text:style-name="T2">_____________________________________________________________________</text:span></text:p>
      <text:p text:style-name="P16">(nazwisko i imię)</text:p>
      <text:p text:style-name="P8">urodzony(a) __________________________________ </text:p>
      <text:p text:style-name="P8">syn(córka) ____________________________</text:p>
      <text:p text:style-name="P18"/>
      <text:p text:style-name="P7">Nr PESEL ________________ <text:s/>Nr NIP ________________ , </text:p>
      <text:p text:style-name="P7">Nr Dow.Osob.____________________</text:p>
      <text:p text:style-name="P10">zamieszkały(a) _____________________________________________________________________</text:p>
      <text:p text:style-name="P26"><text:span text:style-name="T4"><text:tab/></text:span><text:span text:style-name="T3">(adres: kod pocztowy, miejscowość, ulica, numer domu)</text:span></text:p>
      <text:p text:style-name="P31"/>
      <text:p text:style-name="P8"><text:soft-page-break/>Przedkładam wyrok, protokół ugody, postanowienie </text:p>
      <text:p text:style-name="P8">Sądu __________________________________w _________________ z dnia _______________ sygnatura akt______________________.</text:p>
      <text:p text:style-name="P8"/>
      <text:p text:style-name="P5">Wnoszę o wszczęcie egzekucji przeciwko dłużnikowi(czce) w celu wyegzekwowania:</text:p>
      <text:p text:style-name="P5"/>
      <text:p text:style-name="P27"><text:span text:style-name="T2">1. alimentów zaległych za czas od </text:span><text:span text:style-name="T3">*</text:span><text:span text:style-name="T2"> <text:s/>____________. do </text:span><text:span text:style-name="T3">*</text:span><text:span text:style-name="T2"> <text:s/>___________ w sumie </text:span><text:span text:style-name="T3">*</text:span><text:span text:style-name="T2"> ____________zł</text:span></text:p>
      <text:p text:style-name="P27"><text:span text:style-name="T2">2. bieżących alimentów od <text:s/></text:span><text:span text:style-name="T3">*</text:span><text:span text:style-name="T2"> ____________ po </text:span><text:span text:style-name="T3">*</text:span><text:span text:style-name="T2"> _____________ zł miesięcznie wraz z </text:span></text:p>
      <text:p text:style-name="P27"><text:span text:style-name="T2">zasądzonymi odsetkami: jak w wyroku <text:s/></text:span><text:span text:style-name="T3">**</text:span><text:span text:style-name="T2">/ od ____________ do dnia zapłaty </text:span><text:span text:style-name="T3">** </text:span><text:span text:style-name="T2">/ bez odsetek</text:span><text:span text:style-name="T3">**</text:span></text:p>
      <text:p text:style-name="P10">3. kosztów procesu _________________ zł</text:p>
      <text:p text:style-name="P10">4. inne należności ______________________________________ w kwocie _________________zł</text:p>
      <text:p text:style-name="P17"><text:tab/><text:tab/><text:tab/><text:tab/> (podać rodzaj należności)</text:p>
      <text:p text:style-name="P25"><text:span text:style-name="T3"><text:s/>*</text:span><text:span text:style-name="T2"> <text:s/></text:span><text:span text:style-name="T4">proszę wypełnić lub przekreślić, tak aby nie pozostawiać pustych miejsc <text:s text:c="24"/><text:tab/><text:tab/> </text:span></text:p>
      <text:p text:style-name="P25"><text:span text:style-name="T2"><text:s/></text:span><text:span text:style-name="T3">**</text:span><text:span text:style-name="T4"> <text:s/>niepotrzebne skreślić <text:s text:c="134"/>- VERTE -</text:span></text:p>
      <text:p text:style-name="P25"><text:span text:style-name="T4"/></text:p>
      <text:p text:style-name="P20"/>
      <text:p text:style-name="P28"><text:span text:style-name="T1">Egzekucję proszę prowadzić według następujących sposobów</text:span><text:span text:style-name="T2">: z ruchomości, z innych wierzytelności, z rachunków bankowych, wynagrodzenia za pracę, a zwłaszcza proszę skierować ją do:</text:span></text:p>
      <text:p text:style-name="P25"><text:span text:style-name="T2"><text:s/>- wynagrodzenia dłużnika: <text:s/></text:span><text:span text:style-name="T3">***</text:span><text:span text:style-name="T2"> _______________________________________________________</text:span></text:p>
      <text:p text:style-name="P27"><text:span text:style-name="T2"><text:s/>- ruchomości dłużnika: <text:s/></text:span><text:span text:style-name="T3">***</text:span><text:span text:style-name="T2"> __________________________________________________________</text:span></text:p>
      <text:p text:style-name="P27"><text:span text:style-name="T2"><text:s/>- rachunku bankowego dłużnika: </text:span><text:span text:style-name="T3">****</text:span><text:span text:style-name="T2"> __________________________________________________</text:span></text:p>
      <text:p text:style-name="P27"><text:span text:style-name="T2"><text:s/>- innych wierzytelności przypadających od: </text:span><text:span text:style-name="T3">****</text:span><text:span text:style-name="T2"> <text:s/>_________________________________________</text:span></text:p>
      <text:p text:style-name="P10">_______________________________________________________________________________</text:p>
      <text:p text:style-name="P27"><text:span text:style-name="T2"><text:s/>- innych praw majątkowych: <text:s/></text:span><text:span text:style-name="T3">***</text:span><text:span text:style-name="T2"> _____________________________________________________</text:span></text:p>
      <text:p text:style-name="P7"/>
      <text:p text:style-name="P27"><text:span text:style-name="T2"><text:s/></text:span><text:span text:style-name="T3">***</text:span><text:span text:style-name="T2"> </text:span><text:span text:style-name="T5">jeżeli wierzyciel nie ma wiedzy w tym zakresie, należy wpisać </text:span><text:span text:style-name="T6">"w/g ustaleń komornika"</text:span></text:p>
      <text:p text:style-name="P8"/>
      <text:p text:style-name="P25"><text:span text:style-name="T1">Informacje o dłużniku: </text:span><text:span text:style-name="T2"><text:s/></text:span><text:span text:style-name="T3">****</text:span><text:span text:style-name="T2"> </text:span></text:p>
      <text:list xml:id="list6449384427851921712" text:style-name="L2">
        <text:list-item>
          <text:p text:style-name="P34">posiada samochód (marka): _______________________________________________________ ,</text:p>
          <text:p text:style-name="P34"/>
        </text:list-item>
      </text:list>
      <text:list xml:id="list1753907611702982018" text:style-name="L1">
        <text:list-item>
          <text:p text:style-name="P32"><text:soft-page-break/>posiada wartościowe ruchomości:</text:p>
          <text:p text:style-name="P32"><text:s/>__________________________________________________ ,</text:p>
        </text:list-item>
      </text:list>
      <text:p text:style-name="P10">3. prowadzi działalność gospodarczą: _________________________________________________ ,</text:p>
      <text:p text:style-name="P10">4. jest właścicielem działki budowlanej, domu, garażu, mieszkania itp.: _______________________</text:p>
      <text:p text:style-name="P10">________________________________________________________________________________</text:p>
      <text:p text:style-name="P10">5. posiada udziały w spółkach, spółdzielniach itp.: _______________________________________ ,</text:p>
      <text:p text:style-name="P10">6. inne: _________________________________________________________________________</text:p>
      <text:p text:style-name="P25"><text:span text:style-name="T2"><text:s/></text:span><text:span text:style-name="T3">****</text:span><text:span text:style-name="T2"> </text:span><text:span text:style-name="T5">jeżeli wierzyciel nie ma wiedzy w tym zakresie, należy wpisać </text:span><text:span text:style-name="T6">"nie wiem"</text:span></text:p>
      <text:p text:style-name="P22"/>
      <text:p text:style-name="P29">Wnoszę o przekazywanie wyegzekwowanych kwot na rachunek bankowy o numerze: </text:p>
      <text:p text:style-name="P29"/>
      <text:p text:style-name="P9">________________________________________________________________</text:p>
      <text:p text:style-name="P11">nazwa banku: _____________________________________________________________________</text:p>
      <text:p text:style-name="P12"/>
      <text:p text:style-name="P6">Oświadczam, że zostałem(am) pouczony(a) zgodnie z art.136 k.p.c. o obowiązku zawiadomienia o każdej zmianie miejsca swojego zamieszkania i wiem, że w razie zaniedbania tego obowiązku pisma kierowane do mojej osoby pozostaną w aktach sprawy ze skutkiem doręczenia.</text:p>
      <text:p text:style-name="P30"/>
      <text:p text:style-name="P3">Wierzyciel oświadcza, że dokonuje wyboru Komornika na podstawie przepisu art. 10 ust. 3 ustawy z dnia 22 marca 2018r. o komornikach sądowych (Dz.U. z 2018r. Poz. 771, j.t.)</text:p>
      <text:p text:style-name="P14"/>
      <text:p text:style-name="P13"><text:tab/>___________________________</text:p>
      <text:p text:style-name="P13"/>
      <text:p text:style-name="P21"><text:tab/><text:tab/><text:tab/>(podpis wierzyciel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Jankowski</meta:initial-creator>
    <meta:creation-date>2021-06-11T08:29:09.02</meta:creation-date>
    <dc:date>2021-07-21T11:16:28.21</dc:date>
    <dc:creator>Dariusz Jankowski</dc:creator>
    <meta:editing-duration>PT19M15S</meta:editing-duration>
    <meta:editing-cycles>2</meta:editing-cycles>
    <meta:generator>OpenOffice/4.1.7$Win32 OpenOffice.org_project/417m1$Build-9800</meta:generator>
    <meta:printed-by>Dariusz Jankowski</meta:printed-by>
    <meta:print-date>2021-07-21T11:14:11.70</meta:print-date>
    <meta:document-statistic meta:table-count="0" meta:image-count="0" meta:object-count="0" meta:page-count="3" meta:paragraph-count="65" meta:word-count="404" meta:character-count="4707"/>
  </office:meta>
</office:document-meta>
</file>