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_5b_Normal_5d_">
      <style:text-properties style:font-name="Times New Roman"/>
    </style:style>
    <style:style style:name="P8" style:family="paragraph" style:parent-style-name="_5b_Normal_5d_">
      <style:paragraph-properties fo:text-align="end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margin-top="0cm" fo:margin-bottom="0cm" style:line-height-at-least="0.635cm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50%" fo:orphans="0" fo:widows="0">
        <style:tab-stops>
          <style:tab-stop style:position="5.999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line-height-at-least="0.176cm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line-height-at-least="0.176cm" fo:orphans="0" fo:widows="0">
        <style:tab-stops>
          <style:tab-stop style:position="9.999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line-height-at-least="0.847cm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200%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fo:orphans="0" fo:widows="0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fo:orphans="0" fo:widows="0"/>
      <style:text-properties fo:color="#000000" style:font-name="Times New Roman" fo:font-size="8pt" style:font-size-asian="8pt" style:font-name-complex="Times New Roman" style:font-size-complex="8pt"/>
    </style:style>
    <style:style style:name="P19" style:family="paragraph" style:parent-style-name="Standard">
      <style:paragraph-properties fo:margin-top="0cm" fo:margin-bottom="0cm" style:line-height-at-least="0.176cm" fo:orphans="0" fo:widows="0">
        <style:tab-stops>
          <style:tab-stop style:position="5.999cm"/>
        </style:tab-stops>
      </style:paragraph-properties>
      <style:text-properties fo:color="#000000" style:font-name="Times New Roman" fo:font-size="8pt" style:font-size-asian="8pt" style:font-name-complex="Times New Roman" style:font-size-complex="8pt"/>
    </style:style>
    <style:style style:name="P20" style:family="paragraph" style:parent-style-name="Standard">
      <style:paragraph-properties fo:margin-top="0cm" fo:margin-bottom="0cm" style:line-height-at-least="0.176cm" fo:orphans="0" fo:widows="0">
        <style:tab-stops>
          <style:tab-stop style:position="11cm"/>
        </style:tab-stops>
      </style:paragraph-properties>
      <style:text-properties fo:color="#000000"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margin-top="0cm" fo:margin-bottom="0cm" style:line-height-at-least="0.176cm" fo:orphans="0" fo:widows="0"/>
      <style:text-properties fo:color="#000000"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style:line-height-at-least="0.176cm" fo:orphans="0" fo:widows="0">
        <style:tab-stops>
          <style:tab-stop style:position="4.99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 fo:orphans="0" fo:widows="0"/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style:line-height-at-least="0.635cm" fo:orphans="0" fo:widows="0"/>
    </style:style>
    <style:style style:name="P25" style:family="paragraph" style:parent-style-name="Standard">
      <style:paragraph-properties fo:margin-top="0cm" fo:margin-bottom="0cm" style:line-height-at-least="0.176cm" fo:orphans="0" fo:widows="0"/>
    </style:style>
    <style:style style:name="P26" style:family="paragraph" style:parent-style-name="Standard">
      <style:paragraph-properties fo:margin-top="0cm" fo:margin-bottom="0cm" style:line-height-at-least="0.176cm" fo:orphans="0" fo:widows="0">
        <style:tab-stops>
          <style:tab-stop style:position="5.999cm"/>
        </style:tab-stops>
      </style:paragraph-properties>
    </style:style>
    <style:style style:name="P27" style:family="paragraph" style:parent-style-name="Standard">
      <style:paragraph-properties fo:margin-top="0cm" fo:margin-bottom="0cm" style:line-height-at-least="0.176cm" fo:orphans="0" fo:widows="0"/>
      <style:text-properties style:font-name="Times New Roman" style:font-name-complex="Times New Roman"/>
    </style:style>
    <style:style style:name="P28" style:family="paragraph" style:parent-style-name="Standard">
      <style:paragraph-properties fo:margin-left="3.747cm" fo:margin-right="0cm" fo:margin-top="0cm" fo:margin-bottom="0cm" style:line-height-at-least="0.635cm" fo:orphans="0" fo:widows="0" fo:text-indent="1.249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paragraph-properties fo:margin-top="0cm" fo:margin-bottom="0cm" style:line-height-at-least="0.176cm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line-height-at-least="0.176cm" fo:orphans="0" fo:widows="0">
        <style:tab-stops>
          <style:tab-stop style:position="9.999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line-height-at-least="0.635cm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WW8Num1">
      <style:paragraph-properties fo:margin-top="0cm" fo:margin-bottom="0cm" style:line-height-at-least="0.635cm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2">
      <style:paragraph-properties fo:margin-top="0cm" fo:margin-bottom="0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2">
      <style:paragraph-properties fo:margin-top="0cm" fo:margin-bottom="0cm" fo:line-height="100%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line-height-at-least="0.176cm" fo:text-align="center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 style:list-style-name="WW8Num1">
      <style:paragraph-properties fo:margin-top="0cm" fo:margin-bottom="0cm" style:line-height-at-least="0.635cm" fo:orphans="0" fo:widows="0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fo:color="#000000"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tab/><text:tab/>Komornik Sądowy</text:p>
      <text:p text:style-name="P5"><text:tab/><text:tab/>przy Sądzie Rejonowym w Olecku</text:p>
      <text:p text:style-name="P5"><text:tab/><text:tab/>Dariusz Jankowski</text:p>
      <text:p text:style-name="P5"><text:tab/><text:tab/>Kancelaria Komornicza nr I w Olecku</text:p>
      <text:p text:style-name="P8"><text:span text:style-name="T1"><text:tab/><text:tab/>dnia </text:span><text:span text:style-name="T2">_________________</text:span></text:p>
      <text:p text:style-name="P6"/>
      <text:p text:style-name="P6"/>
      <text:p text:style-name="P16">WNIOSEK O WSZCZĘCIE EGZEKUCJI W CELU OPRÓŻNIENIA LOKALU </text:p>
      <text:p text:style-name="P17">ORAZ WYEGZEKWOWANIA ŚWIADCZENIA PIENIĘŻNEGO</text:p>
      <text:p text:style-name="P17"/>
      <text:p text:style-name="P6"/>
      <text:p text:style-name="P24"><text:span text:style-name="T3">Wierzyciel(ka)</text:span><text:span text:style-name="T4"> <text:s text:c="2"/>_____________________________________________ tel _____________</text:span></text:p>
      <text:p text:style-name="P18">(nazwisko i imię)</text:p>
      <text:p text:style-name="P9">zamieszkały(a) <text:s text:c="2"/>__________________________________________________________________________</text:p>
      <text:p text:style-name="P26"><text:span text:style-name="T4"><text:s/><text:tab/></text:span><text:span text:style-name="T6"> (adres: kod pocztowy, miejscowość, ulica, numer domu) <text:s/></text:span></text:p>
      <text:p text:style-name="P19"/>
      <text:p text:style-name="P10">Reprezentowany przez __________________________________________________________ <text:s text:c="2"/>___________________________________________________________________________</text:p>
      <text:p text:style-name="P11"/>
      <text:p text:style-name="P11">Proszę o przekazywanie wyegzekwowanych kwot na konto nr: </text:p>
      <text:p text:style-name="P11">_________________________________________________________________________</text:p>
      <text:p text:style-name="P11"/>
      <text:p text:style-name="P11"/>
      <text:p text:style-name="P24"><text:span text:style-name="T3">Dłużnik(czka)</text:span><text:span text:style-name="T4"> <text:s text:c="3"/>_______________________________________________tel. __________</text:span></text:p>
      <text:p text:style-name="P18">(nazwisko i imię)</text:p>
      <text:p text:style-name="P9">urodzony(a) <text:s text:c="4"/>________________________________ </text:p>
      <text:p text:style-name="P28">(data i miejsce)</text:p>
      <text:p text:style-name="P9">syn(córka) ___________________________________</text:p>
      <text:p text:style-name="P22"><text:tab/></text:p>
      <text:p text:style-name="P9">zamieszkały(a) __________________________________________________________________________</text:p>
      <text:p text:style-name="P18">(adres: kod pocztowy, miejscowość, ulica, numer domu)</text:p>
      <text:p text:style-name="P18"/>
      <text:p text:style-name="P9">Nr PESEL _____________________________________ <text:s/></text:p>
      <text:p text:style-name="P9"><text:bookmark text:name="_GoBack"/>Nr NIP _______________________________________ </text:p>
      <text:p text:style-name="P9">Nr Dow.Osob / Regon ___________________________ <text:s/></text:p>
      <text:p text:style-name="P9"/>
      <text:p text:style-name="P14">Przedkładam wyrok, protokół, postanowienie Sądu _________________________________ w _______________________ z dnia ____________________________________________</text:p>
      <text:p text:style-name="P11"/>
      <text:p text:style-name="P11">sygnatura akt __________________________________________________________________________</text:p>
      <text:p text:style-name="P11"/>
      <text:p text:style-name="P11"/>
      <text:p text:style-name="P11"/>
      <text:p text:style-name="P11"/>
      <text:p text:style-name="P11"><text:soft-page-break/>na podstawie którego dłużnik wraz z następującymi osobami: </text:p>
      <text:p text:style-name="P11"><text:s/>___________________________________________________________________________</text:p>
      <text:p text:style-name="P21"/>
      <text:p text:style-name="P21">___________________________________________________________________________</text:p>
      <text:p text:style-name="P21"/>
      <text:p text:style-name="P21">___________________________________________________________________________</text:p>
      <text:p text:style-name="P23">(podaj imiona, nazwiska, stopień pokrewieństwa)</text:p>
      <text:p text:style-name="P13"><text:s/></text:p>
      <text:p text:style-name="P25"><text:span text:style-name="T4">ma opróżnić lokal mieszkalny nr </text:span><text:span text:style-name="T5"><text:s text:c="8"/>___ <text:s text:c="10"/></text:span><text:span text:style-name="T4"><text:s/>położony w __________________________</text:span></text:p>
      <text:p text:style-name="P11"/>
      <text:p text:style-name="P25"><text:span text:style-name="T4"><text:s/>przy ul. ______________________ <text:s/></text:span><text:span text:style-name="T7">składający <text:s/>się <text:s/>z _____________ <text:s/>izb.</text:span></text:p>
      <text:p text:style-name="P27"/>
      <text:p text:style-name="P2"/>
      <text:p text:style-name="P2">Po bezskutecznym wezwaniu do dobrowolnego opróżnienia i opuszczenia zajmowanego przez dłużnika lokalu wnoszę o przymusowe usunięcie z niego dłużnika.</text:p>
      <text:p text:style-name="P2">Ponadto oświadczam, iż jestem w stanie/nie jestem w stanie* wskazać pomieszczenie tymczasowe, do którego może nastąpić przekwaterowanie osoby dłużnika. <text:s/><text:tab/> <text:s/></text:p>
      <text:p text:style-name="P4">*niewłaściwe skreślić</text:p>
      <text:p text:style-name="P4"/>
      <text:p text:style-name="P3">Ponadto wnoszę o wyegzekwowanie na rzecz wierzyciela następujących należności:</text:p>
      <text:list xml:id="list4503819961166111809" text:style-name="WW8Num1">
        <text:list-item>
          <text:p text:style-name="P32">pretensji głównej ______________________________ zł <text:s/>z zasądzonymi odsetkami od ___________ do dnia zapłaty</text:p>
        </text:list-item>
        <text:list-item>
          <text:p text:style-name="P32"><text:s/>kosztów procesu ___________________________________________________ <text:s/>zł</text:p>
        </text:list-item>
        <text:list-item>
          <text:p text:style-name="P36"><text:span text:style-name="T7">kosztów zastępstwa procesowego </text:span><text:span text:style-name="T4">________________________________________ <text:s/>zł</text:span></text:p>
        </text:list-item>
        <text:list-item>
          <text:p text:style-name="P32"><text:s/>kosztów klauzuli ___________________________________________________ zł</text:p>
        </text:list-item>
        <text:list-item>
          <text:p text:style-name="P36"><text:span text:style-name="T7">kosztów zastępstwa prawnego w postępowaniu egzekucyjnym </text:span><text:span text:style-name="T4">_____________________________________________________________________</text:span></text:p>
        </text:list-item>
        <text:list-item>
          <text:p text:style-name="P32">kosztów egzekucyjnych, <text:s/>które powstaną w toku egzekucji</text:p>
        </text:list-item>
      </text:list>
      <text:p text:style-name="P11"/>
      <text:p text:style-name="P11"/>
      <text:p text:style-name="P11"/>
      <text:p text:style-name="P12"><text:s text:c="3"/><text:tab/></text:p>
      <text:p text:style-name="P12"><text:tab/> <text:s text:c="6"/>______________________</text:p>
      <text:p text:style-name="P20"><text:s/><text:tab/> <text:s text:c="13"/>(podpis wierzyciela)</text:p>
      <text:p text:style-name="P15">Załączniki: </text:p>
      <text:list xml:id="list3045263913228416236" text:style-name="WW8Num2">
        <text:list-item>
          <text:p text:style-name="P33">Oryginał tytułu wykonawczego</text:p>
          <text:p text:style-name="P34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omy_3f_lnie" style:display-name="Domy?lnie" style:family="paragraph" style:parent-style-name="_5b_Normal_5d_" style:next-style-name="_5b_Normal_5d_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WW8Num1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z Jankowski</meta:initial-creator>
    <meta:creation-date>2021-06-11T08:29:09.02</meta:creation-date>
    <dc:date>2021-06-11T11:20:54.08</dc:date>
    <dc:creator>Dariusz Jankowski</dc:creator>
    <meta:editing-duration>PT21M3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50" meta:word-count="240" meta:character-count="3033"/>
  </office:meta>
</office:document-meta>
</file>