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_5b_Normal_5d_">
      <style:paragraph-properties fo:text-align="justify" style:justify-single-word="false"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_5b_Normal_5d_">
      <style:paragraph-properties style:line-height-at-least="0.635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_5b_Normal_5d_">
      <style:paragraph-properties style:line-height-at-least="0.847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_5b_Normal_5d_">
      <style:paragraph-properties style:text-autospace="none">
        <style:tab-stops>
          <style:tab-stop style:position="9.999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_5b_Normal_5d_">
      <style:paragraph-properties style:text-autospace="none">
        <style:tab-stops>
          <style:tab-stop style:position="5.9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</style:style>
    <style:style style:name="P11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_5b_Normal_5d_">
      <style:paragraph-properties style:line-height-at-least="0.635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_5b_Normal_5d_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_5b_Normal_5d_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</style:style>
    <style:style style:name="P15" style:family="paragraph" style:parent-style-name="_5b_Normal_5d_">
      <style:paragraph-properties style:text-autospace="none">
        <style:tab-stops>
          <style:tab-stop style:position="11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</style:tab-stops>
      </style:paragraph-properties>
    </style:style>
    <style:style style:name="P16" style:family="paragraph" style:parent-style-name="Standard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_5b_Normal_5d_" style:list-style-name="L1">
      <style:paragraph-properties style:line-height-at-least="0.635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Komornik Sądowy </text:p>
      <text:p text:style-name="P1"><text:tab/><text:tab/><text:tab/>przy Sądzie Rejonowym w Olecku</text:p>
      <text:p text:style-name="P1"><text:tab/><text:tab/><text:tab/>Dariusz Jankowski</text:p>
      <text:p text:style-name="P1"><text:tab/><text:tab/><text:tab/>Kancelaria Komornicza nr I w Olecku</text:p>
      <text:p text:style-name="P1"><text:tab/><text:tab/><text:tab/>dnia ___________________</text:p>
      <text:p text:style-name="P1"/>
      <text:p text:style-name="P9">WNIOSEK O PODWYŻSZENIE ALIMENTÓW</text:p>
      <text:p text:style-name="P3">Wierzyciel(ka) <text:s text:c="2"/>___________________________________________________________________</text:p>
      <text:p text:style-name="P8">(nazwisko i imię)</text:p>
      <text:p text:style-name="P3">zamieszkały(a) <text:s text:c="2"/>___________________________________________________________________</text:p>
      <text:p text:style-name="P10"><text:span text:style-name="T1"><text:tab/></text:span><text:span text:style-name="T2"> (adres: kod pocztowy, miejscowość, ulica, numer domu) <text:s/></text:span></text:p>
      <text:p text:style-name="P11"/>
      <text:p text:style-name="P3">Dłużnik(czka) <text:s text:c="3"/>___________________________________________________________________</text:p>
      <text:p text:style-name="P8">(nazwisko i imię)</text:p>
      <text:p text:style-name="P3">urodzony(a) <text:s text:c="4"/>_______________________________</text:p>
      <text:p text:style-name="P14"><text:span text:style-name="T3"><text:tab/></text:span><text:span text:style-name="T2">(data i miejsce)</text:span></text:p>
      <text:p text:style-name="P3">zamieszkały(a)____________________________________________________________________</text:p>
      <text:p text:style-name="P3">Nr PESEL ______________ <text:s text:c="2"/>Nr Dow.Osob <text:s/>_______________</text:p>
      <text:p text:style-name="P12"/>
      <text:p text:style-name="P4">Przedkładam wyrok, protokół, postanowienie </text:p>
      <text:p text:style-name="P4">Sądu ____________________________w _____________________ z dnia___________________</text:p>
      <text:p text:style-name="P6"/>
      <text:p text:style-name="P6">sygnatura akt _________________________</text:p>
      <text:p text:style-name="P3"/>
      <text:p text:style-name="P3">Wnoszę o podwyższenie alimentów z kwoty po______________do kwoty po__________________</text:p>
      <text:p text:style-name="P3">na rzecz_________________________________________________________________________</text:p>
      <text:p text:style-name="P3">poczynając od dnia _____________________________________ <text:s/></text:p>
      <text:p text:style-name="P3">wraz z odsetkami od dnia_________________________________</text:p>
      <text:p text:style-name="P3"/>
      <text:p text:style-name="P3">Bezpośrednio od dłużnika na poczet podwyższonych alimentów:</text:p>
      <text:list xml:id="list5013306237311757769" text:style-name="L1">
        <text:list-item>
          <text:p text:style-name="P17">otrzymałam kwotę____________________</text:p>
        </text:list-item>
        <text:list-item>
          <text:p text:style-name="P17">nie otrzymałam kwoty</text:p>
        </text:list-item>
      </text:list>
      <text:p text:style-name="P7"/>
      <text:p text:style-name="P7"/>
      <text:p text:style-name="P2">Oświadczam, że zostałem(am) pouczny(a) zgodnie z art.136 k.p.c. o obowiązku zawiadomienia o każdej zmianie miejsca swojego zamieszkania i wiem, że w razie zaniedbania tego odowiązku pisma kierowane do mojej osoby pozostaną w aktach sprawy ze skutkiem doręczenia.</text:p>
      <text:p text:style-name="P3"/>
      <text:p text:style-name="P6"/>
      <text:p text:style-name="P5"><text:tab/>______________________</text:p>
      <text:p text:style-name="P15"><text:span text:style-name="T1"><text:tab/></text:span><text:span text:style-name="T3">(podpis wierzyciela)</text:span></text:p>
      <text:p text:style-name="P13"><text:soft-page-break/></text:p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omy_3f_lnie" style:display-name="Domy?lnie" style:family="paragraph" style:parent-style-name="_5b_Normal_5d_" style:next-style-name="_5b_Normal_5d_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0S</meta:editing-duration>
    <meta:editing-cycles>10</meta:editing-cycles>
    <meta:generator>OpenOffice/4.1.7$Win32 OpenOffice.org_project/417m1$Build-9800</meta:generator>
    <dc:date>2021-06-11T08:19:42.32</dc:date>
    <meta:print-date>2020-12-07T12:09:36.63</meta:print-date>
    <meta:printed-by>Dariusz Jankowski</meta:printed-by>
    <dc:creator>Dariusz Jankowski</dc:creator>
    <meta:document-statistic meta:table-count="0" meta:image-count="0" meta:object-count="0" meta:page-count="2" meta:paragraph-count="29" meta:word-count="138" meta:character-count="1580"/>
    <meta:user-defined meta:name="Info 1"/>
    <meta:user-defined meta:name="Info 2"/>
    <meta:user-defined meta:name="Info 3"/>
    <meta:user-defined meta:name="Info 4"/>
  </office:meta>
</office:document-meta>
</file>