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top="0cm" fo:margin-bottom="0cm" style:line-height-at-least="0.176cm" fo:orphans="0" fo:widows="0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line-height-at-least="0.176cm" fo:orphans="0" fo:widows="0"/>
      <style:text-properties fo:color="#000000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0" style:family="paragraph" style:parent-style-name="_5b_Normal_5d_">
      <style:paragraph-properties fo:margin-top="0cm" fo:margin-bottom="0cm" style:line-height-at-least="0.176cm" fo:orphans="0" fo:widows="0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P11" style:family="paragraph" style:parent-style-name="_5b_Normal_5d_">
      <style:paragraph-properties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List_20_Paragraph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3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_5b_Normal_5d_" style:master-page-name="Standard">
      <style:paragraph-properties style:page-number="auto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List_20_Paragraph" style:list-style-name="WWNum2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8" style:family="paragraph" style:parent-style-name="List_20_Paragraph" style:list-style-name="WWNum3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9" style:family="paragraph" style:parent-style-name="List_20_Paragraph" style:list-style-name="WWNum2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/text:p>
      <text:p text:style-name="P11"><text:tab/><text:tab/><text:tab/><text:tab/><text:tab/><text:tab/><text:tab/><text:tab/><text:tab/><text:tab/>Komornik Sądowy</text:p>
      <text:p text:style-name="P11"><text:tab/><text:tab/><text:tab/><text:tab/><text:tab/><text:tab/><text:tab/><text:tab/><text:tab/><text:tab/>przy Sądzie Rejonowym w Olecku</text:p>
      <text:p text:style-name="P11"><text:tab/><text:tab/><text:tab/><text:tab/><text:tab/><text:tab/><text:tab/><text:tab/><text:tab/><text:tab/>Dariusz Jankowski</text:p>
      <text:p text:style-name="P11"><text:tab/><text:tab/><text:tab/><text:tab/><text:tab/><text:tab/><text:tab/><text:tab/><text:tab/><text:tab/>Kancelaria Komornicza nr I w Olecku</text:p>
      <text:p text:style-name="P10"><text:tab/><text:tab/><text:tab/><text:tab/><text:tab/><text:tab/><text:tab/><text:tab/><text:tab/><text:tab/>dnia ___________________</text:p>
      <text:p text:style-name="P8"/>
      <text:p text:style-name="P9">Sygn. Akt: DJ KM.............<text:tab/></text:p>
      <text:p text:style-name="P9"><text:tab/><text:tab/><text:tab/><text:tab/><text:tab/><text:tab/><text:tab/><text:tab/></text:p>
      <text:p text:style-name="P6"><text:span text:style-name="T1">Wnioskodawca </text:span><text:span text:style-name="T2">(imię i nazwisko, adres zamieszkania)</text:span></text:p>
      <text:p text:style-name="P6"><text:span text:style-name="T2"/></text:p>
      <text:p text:style-name="P1">................................................................</text:p>
      <text:p text:style-name="P1"/>
      <text:p text:style-name="P1">................................................................</text:p>
      <text:p text:style-name="P2"/>
      <text:p text:style-name="P4">WNIOSEK O WYDANIE ZAŚWIADCZENIA</text:p>
      <text:p text:style-name="P2"/>
      <text:p text:style-name="P5">Wnoszę o wydanie:</text:p>
      <text:p text:style-name="P7"><text:span text:style-name="T2">(proszę o zaznaczenie</text:span><text:span text:style-name="T1"> X</text:span><text:span text:style-name="T2"> przy zaświadczeniu o wydanie którego Państwo wnosicie)</text:span></text:p>
      <text:p text:style-name="P3"/>
      <text:list xml:id="list7633910781702154986" text:style-name="WWNum2">
        <text:list-item>
          <text:p text:style-name="P17">Zaświadczenia o dokonanych wpłatach za okres od dnia........................ do dnia ...................</text:p>
          <text:p text:style-name="P17"/>
        </text:list-item>
        <text:list-item>
          <text:p text:style-name="P17">Informacji o stanie zadłużenia na dzień .................................</text:p>
          <text:p text:style-name="P17"/>
        </text:list-item>
        <text:list-item>
          <text:p text:style-name="P17">Zaświadczenia o bezskuteczności egzekucji świadczeń alimentacyjnych za okres ostatnich dwóch miesięcy</text:p>
          <text:p text:style-name="P17"/>
        </text:list-item>
        <text:list-item>
          <text:p text:style-name="P19"><text:span text:style-name="T2">Zaświadczenia do Funduszu Alimentacyjnego</text:span><text:bookmark text:name="Bookmark"/><text:span text:style-name="T2"> za rok............</text:span></text:p>
          <text:p text:style-name="P19"><text:span text:style-name="T2"/></text:p>
        </text:list-item>
        <text:list-item>
          <text:p text:style-name="P17">Zaświadczenia do dodatku mieszkaniowego</text:p>
          <text:p text:style-name="P17"/>
        </text:list-item>
        <text:list-item>
          <text:p text:style-name="P17">Zaświadczenia do zasiłku rodzinnego</text:p>
          <text:p text:style-name="P17"/>
        </text:list-item>
        <text:list-item>
          <text:p text:style-name="P17">inne.................................................................................................................</text:p>
          <text:p text:style-name="P17"/>
        </text:list-item>
      </text:list>
      <text:p text:style-name="P5">Sposób odbioru:</text:p>
      <text:list xml:id="list3732032968426528289" text:style-name="WWNum3">
        <text:list-item>
          <text:p text:style-name="P18">Osobiście </text:p>
        </text:list-item>
        <text:list-item>
          <text:p text:style-name="P18">Wysłać pocztą na adres ......................................................</text:p>
        </text:list-item>
      </text:list>
      <text:p text:style-name="P12"/>
      <text:p text:style-name="P14">..........................................................</text:p>
      <text:p text:style-name="P14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Jankowski</meta:initial-creator>
    <meta:creation-date>2021-06-11T08:22:33.93</meta:creation-date>
    <meta:document-statistic meta:table-count="0" meta:image-count="0" meta:object-count="0" meta:page-count="1" meta:paragraph-count="26" meta:word-count="111" meta:character-count="1242"/>
    <dc:date>2021-06-11T08:23:25.56</dc:date>
    <dc:creator>Dariusz Jankowski</dc:creator>
    <meta:editing-duration>PT52S</meta:editing-duration>
    <meta:editing-cycles>1</meta:editing-cycles>
    <meta:generator>OpenOffice/4.1.7$Win32 OpenOffice.org_project/417m1$Build-9800</meta:generator>
  </office:meta>
</office:document-meta>
</file>